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text-properties officeooo:rsid="00199de4" officeooo:paragraph-rsid="00199de4"/>
    </style:style>
    <style:style style:name="P2" style:family="paragraph" style:parent-style-name="Text_20_body">
      <style:text-properties officeooo:paragraph-rsid="00199de4"/>
    </style:style>
    <style:style style:name="P3" style:family="paragraph" style:parent-style-name="Text_20_body" style:list-style-name="L1">
      <style:text-properties officeooo:paragraph-rsid="00199de4"/>
    </style:style>
    <style:style style:name="T1" style:family="text">
      <style:text-properties officeooo:rsid="00199de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1da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Z</text:span>ápis ze setkání brokerů 16.9.2015 17.00</text:h>
      <text:p text:style-name="Text_20_body"/>
      <text:p text:style-name="Text_20_body"><text:span text:style-name="T2">Účast: </text:span>Martin, Gao, Ondra, pak ještě došly Jitka a Patka</text:p>
      <text:p text:style-name="Text_20_body"><text:span text:style-name="T2">Zapsal: </text:span>Martin a Gao</text:p>
      <text:h text:style-name="Heading_20_2" text:outline-level="2">Kdo může posílat týdeníky:</text:h>
      <text:p text:style-name="Text_20_body">Martin, Terka?, Eva, Silvie?, Patka, Gao, Ondra</text:p>
      <text:p text:style-name="P2">zatím jsme dohodli:</text:p>
      <text:list xml:id="list7043138922100603194" text:style-name="L1">
        <text:list-item>
          <text:p text:style-name="P3">Gao IX-X</text:p>
        </text:list-item>
        <text:list-item>
          <text:p text:style-name="P3">Eva XI-XII</text:p>
        </text:list-item>
        <text:list-item>
          <text:p text:style-name="P3">Jitka I-II 2016</text:p>
        </text:list-item>
        <text:list-item>
          <text:p text:style-name="P3">Patka III-IV2016</text:p>
        </text:list-item>
      </text:list>
      <text:h text:style-name="Heading_20_2" text:outline-level="2">Update Mailing listu brokerů</text:h>
      <text:p text:style-name="Text_20_body">Přidat Ondru Adámka do konference brokerů</text:p>
      <text:h text:style-name="Heading_20_2" text:outline-level="2">Konec trvalých nabídek</text:h>
      <text:p text:style-name="Text_20_body">Rozhodli jsme se nadále zakázat trvalé nabídky, brouci by měli rozeslat info ať si lidi aktualizují nabídky a poptávky a dále, že práce je počítána zhruba 100 brků na hodinu (to už bylo dohodnuto kdysi). Schůzky brokerů zkusíme dělat i s možností připojení po skypu - brokeři budou žádání aby se účastnili aspoň přes skype.</text:p>
      <text:h text:style-name="Heading_20_2" text:outline-level="2">Další členské setkání</text:h>
      <text:p text:style-name="Text_20_body">Setkání rozleťse opět zkusíme poslední týden v měsíci, teď středa <text:span text:style-name="T2">30.9</text:span>. - zkusit Gardenmana, Jiřinu, u Smrku, další říjnová i s přednáškou pro veřejnost</text:p>
      <text:p text:style-name="Text_20_body"><text:span text:style-name="T3">Čas </text:span>od 17 do 20h</text:p>
      <text:h text:style-name="Heading_20_2" text:outline-level="2">Práva správce</text:h>
      <text:p text:style-name="Text_20_body">Martin slíbil zjistit, kdo má práva správce. Zajistí také nastavení u nováčků LETS maximální čerpání do minusu na -2000 brk. Navýšit může brouk. Kdo umí dělat exporty z db ap.</text:p>
      <text:h text:style-name="Heading_20_2" text:outline-level="2">Wiki</text:h>
      <text:p text:style-name="Text_20_body">Info zůstávají na wiki.rozletse.cz.</text:p>
      <text:p text:style-name="Text_20_body"/>
      <text:p text:style-name="Text_20_body"/>
      <text:h text:style-name="Heading_20_2" text:outline-level="2"><text:soft-page-break/>Setkání českých LETS na jaro</text:h>
      <text:p text:style-name="Text_20_body">Zkusíme začít připravovat setkání českých LETS na jaro! Symposium, co vy na to?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cs" fo:country="CZ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" fo:font-family="'Linux Libertine G'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5T15:19:21.854571198</dc:date>
    <dc:creator>Martin Malec</dc:creator>
    <meta:editing-duration>PT36M30S</meta:editing-duration>
    <meta:editing-cycles>1</meta:editing-cycles>
    <meta:document-statistic meta:table-count="0" meta:image-count="0" meta:object-count="0" meta:page-count="2" meta:paragraph-count="23" meta:word-count="202" meta:character-count="1198" meta:non-whitespace-character-count="1023"/>
    <meta:generator>LibreOffice/5.0.3.2$Linux_X86_64 LibreOffice_project/00m0$Build-2</meta:generator>
  </office:meta>
</office:document-meta>
</file>