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031a7"/>
    </style:style>
    <style:style style:name="P2" style:family="paragraph" style:parent-style-name="Text_20_body">
      <style:text-properties officeooo:paragraph-rsid="001031a7"/>
    </style:style>
    <style:style style:name="P3" style:family="paragraph" style:parent-style-name="Text_20_body" style:list-style-name="L2">
      <style:text-properties officeooo:paragraph-rsid="001031a7"/>
    </style:style>
    <style:style style:name="P4" style:family="paragraph" style:parent-style-name="Text_20_body" style:list-style-name="L3">
      <style:text-properties officeooo:paragraph-rsid="001031a7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Heading_20_1">
      <style:text-properties officeooo:paragraph-rsid="001031a7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31a7" style:font-weight-asian="normal" style:font-weight-complex="normal"/>
    </style:style>
    <style:style style:name="T5" style:family="text">
      <style:text-properties officeooo:rsid="001031a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Zápis ze schůzky brokerů 29.9.2016</text:h>
      <text:p text:style-name="P2"><text:span text:style-name="T2">Přítomni</text:span> Patka, Gao, Eva, Keya, Martin přes skype</text:p>
      <text:p text:style-name="P2"><text:span text:style-name="T2">body k řešení</text:span></text:p>
      <text:list xml:id="list6166142721249464346" text:style-name="L2">
        <text:list-item>
          <text:p text:style-name="P3">SLETlets - program, strava, počet účastníků, počet nocí, hromadný email všem pozvaným, detaily ohledně ubytování a konferenční místnosti</text:p>
        </text:list-item>
        <text:list-item>
          <text:p text:style-name="P3">Terčini členové - na příští schůzce více</text:p>
        </text:list-item>
        <text:list-item>
          <text:p text:style-name="P3">Říjnové setkání</text:p>
        </text:list-item>
        <text:list-item>
          <text:p text:style-name="P3">ostatní</text:p>
        </text:list-item>
      </text:list>
      <text:h text:style-name="Heading_20_2" text:outline-level="2">ad 1) <text:s/>SLETlets </text:h>
      <text:list xml:id="list3364409945897973203" text:style-name="L1">
        <text:list-item>
          <text:p text:style-name="P5">Program stále v řešení Prahy, my bychom mohli přispět diskuzí na téma "jak motivovat stávájící členy, jak získat nové členy" </text:p>
        </text:list-item>
        <text:list-item>
          <text:p text:style-name="P5">Dohodnuto trvání programu od 11 do 17:00 </text:p>
        </text:list-item>
        <text:list-item>
          <text:p text:style-name="P5">Program by měl být formou volné diskuze na daná témata </text:p>
        </text:list-item>
        <text:list-item>
          <text:p text:style-name="P5">Strava nakonec napevno domluvena s Radkou Jaruškovou - tel.777 648 036 nebo 730 588 431: Proplatíme jí suroviny v Kč + práci v brkách, <text:span text:style-name="T1">mimo záznam Eva navrhuje stanovit horní limit na 1500 s tím, že si Radka řekne, jak chce rozdělit poměr Kč/brky</text:span>, Radka zajistí oběd, svačinu, večeři; požádala jsem ji i o seznam surovin (urgovat, ať dá Radka vědět co nejdřív), oslovím (<text:span text:style-name="T1">Eva</text:span>) členy v týdeníku, zda by mohli něco z toho dodat, <text:span text:style-name="T1">Gao</text:span> navrhl dodat 2 cukety </text:p>
        </text:list-item>
        <text:list-item>
          <text:p text:style-name="P5">Kontaktem na Rozmarýnku je Martin Šrom, tel. 541 220 208, mobil 777 872 473 <text:a xlink:type="simple" xlink:href="mailto:martin.srom@lipka.cz" text:style-name="Internet_20_link" text:visited-style-name="Visited_20_Internet_20_Link">martin.srom@lipka.cz</text:a> </text:p>
        </text:list-item>
        <text:list-item>
          <text:p text:style-name="P5">Počet účastníků - kompletuje v excelu <text:span text:style-name="T1">Gao</text:span>, <text:span text:style-name="T1">Eva</text:span> v týdeníku pošle info, že se mají lidi hlásit Gaovi, pokud přijdou (a budou požadovat stravu, popř.ubytko) </text:p>
        </text:list-item>
        <text:list-item>
          <text:p text:style-name="P5">Počet nocí - viz. výše (cena je 60 Kč /os/noc), zaplatí účastníci sami, <text:span text:style-name="T1">kdo od nich vybere na místě?</text:span> </text:p>
        </text:list-item>
        <text:list-item>
          <text:p text:style-name="P5">Hromadný email všem pozvaným se shrnutím všech informací poslal <text:span text:style-name="T1">Gao</text:span> </text:p>
        </text:list-item>
        <text:list-item>
          <text:p text:style-name="P5"><text:span text:style-name="T1">Eva</text:span> zjistí od Martina Malce kontakt na Olomouckou skupinu a pozve je a Ostravu na SLETlets </text:p>
        </text:list-item>
        <text:list-item>
          <text:p text:style-name="P5">Detaily ohledně ubytování a konferenční místnosti: <text:span text:style-name="T1">Eva</text:span> při nejbližší návštěvě Rozmarýnku zjistí, zda je tam samostatný pokoj a flipchart nebo jiná tabule (k dispozici je dataprojektor) </text:p>
        </text:list-item>
        <text:list-item>
          <text:p text:style-name="P1">Ze Zápis ze setkání letsu LETSLET v Praletsu zkopírovat odkaz o BuďSob na ČT a poslat v týdeníku (<text:span text:style-name="T1">Eva</text:span>) </text:p>
          <text:p text:style-name="P1"/>
        </text:list-item>
      </text:list>
      <text:h text:style-name="Heading_20_2" text:outline-level="2">ad 2) Terčini členové </text:h>
      <text:p text:style-name="P2">Okrajově jsme řešili Terčiny členy: celkem 33 členů (6 dlužníků, 27 členů), nutno si rozdělit mezi 4 brouky (Eva se nezúčastní), popř. "naverbovat" nového brouka - návrhy: Gardenman, Dokulipa... - <text:soft-page-break/>více na příští schůzce brouků, kterou svolá dle své časové dostupnosti Brozkeff<text:line-break/></text:p>
      <text:h text:style-name="Heading_20_2" text:outline-level="2"><text:span text:style-name="T5">ad </text:span>3. Říjnové setkání</text:h>
      <text:p text:style-name="P2">Eva chce podpořit komunitní zahradu Plecinkáry, setkání bude tam, necháváme členy hlasovat o nejlepším termínu přes "Doodle" - navržené termíny 14.10., 18.10., 25.10., 26.10. (zatím je většina hlasujících pro 25. a 26.); už šlo info, že to je forma fundraisingu, Plecinkáry potřebují pomoc, jen tomu nevěnujeme peníze, ale čas a práci</text:p>
      <text:h text:style-name="Heading_20_2" text:outline-level="2"><text:span text:style-name="T5">ad 4</text:span>) ostatní</text:h>
      <text:p text:style-name="P2">Eva rezervuje D67 až do března včetně, pošle email na Annu Vitešníkovou &lt;anna zavináč dc67.cz&gt; s kopií na všechny brokery a nahlásí 4 jména zodpovědná za vyzvedávání klíče - Gao, Patka, Keya, Brozkeff; služby s rozesíláním týdeníku byly stanoveny takto:</text:p>
      <text:list xml:id="list4119858663900797369" text:style-name="L3">
        <text:list-item>
          <text:p text:style-name="P4">Keya - listopad+prosinec</text:p>
        </text:list-item>
        <text:list-item>
          <text:p text:style-name="P4">Gao - leden+únor</text:p>
        </text:list-item>
        <text:list-item>
          <text:p text:style-name="P4">Patka - březen+duben<text:line-break/></text:p>
        </text:list-item>
      </text:list>
      <text:p text:style-name="P2">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" fo:font-family="'Linux Libertine G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alec</meta:initial-creator>
    <meta:creation-date>2016-10-03T14:47:56.149142271</meta:creation-date>
    <dc:date>2016-10-03T14:51:09.815194320</dc:date>
    <dc:creator>Martin Malec</dc:creator>
    <meta:editing-duration>PT3S</meta:editing-duration>
    <meta:editing-cycles>1</meta:editing-cycles>
    <meta:document-statistic meta:table-count="0" meta:image-count="0" meta:object-count="0" meta:page-count="2" meta:paragraph-count="30" meta:word-count="467" meta:character-count="2789" meta:non-whitespace-character-count="2353"/>
    <meta:generator>LibreOffice/5.1.4.2$Linux_X86_64 LibreOffice_project/10m0$Build-2</meta:generator>
  </office:meta>
</office:document-meta>
</file>