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>
      <style:text-properties fo:font-weight="bold" style:font-weight-asian="bold" style:font-weight-complex="bold"/>
    </style:style>
    <style:style style:name="P2" style:family="paragraph" style:parent-style-name="Standard" style:list-style-name="L4">
      <style:text-properties fo:font-weight="bold" style:font-weight-asian="bold" style:font-weight-complex="bold"/>
    </style:style>
    <style:style style:name="P3" style:family="paragraph" style:parent-style-name="Standard" style:list-style-name="L6">
      <style:text-properties fo:font-weight="bold" style:font-weight-asian="bold" style:font-weight-complex="bold"/>
    </style:style>
    <style:style style:name="P4" style:family="paragraph" style:parent-style-name="Standard" style:list-style-name="L20">
      <style:text-properties fo:font-weight="bold" officeooo:rsid="00108a70" officeooo:paragraph-rsid="00108a70" style:font-weight-asian="bold" style:font-weight-complex="bold"/>
    </style:style>
    <style:style style:name="P5" style:family="paragraph" style:parent-style-name="Standard">
      <style:text-properties fo:font-weight="bold" officeooo:rsid="00108a70" officeooo:paragraph-rsid="00108a70" style:font-weight-asian="bold" style:font-weight-complex="bold"/>
    </style:style>
    <style:style style:name="P6" style:family="paragraph" style:parent-style-name="Standard">
      <style:text-properties fo:font-weight="bold" officeooo:paragraph-rsid="00108a70" style:font-weight-asian="bold" style:font-weight-complex="bold"/>
    </style:style>
    <style:style style:name="P7" style:family="paragraph" style:parent-style-name="Standard" style:list-style-name="L3"/>
    <style:style style:name="P8" style:family="paragraph" style:parent-style-name="Standard" style:list-style-name="L5"/>
    <style:style style:name="P9" style:family="paragraph" style:parent-style-name="Standard" style:list-style-name="L5">
      <style:text-properties officeooo:paragraph-rsid="00108a70"/>
    </style:style>
    <style:style style:name="P10" style:family="paragraph" style:parent-style-name="Standard" style:list-style-name="L7"/>
    <style:style style:name="P11" style:family="paragraph" style:parent-style-name="Standard" style:list-style-name="L8"/>
    <style:style style:name="P12" style:family="paragraph" style:parent-style-name="Standard" style:list-style-name="L9"/>
    <style:style style:name="P13" style:family="paragraph" style:parent-style-name="Standard" style:list-style-name="L10"/>
    <style:style style:name="P14" style:family="paragraph" style:parent-style-name="Standard" style:list-style-name="L12"/>
    <style:style style:name="P15" style:family="paragraph" style:parent-style-name="Standard" style:list-style-name="L14"/>
    <style:style style:name="P16" style:family="paragraph" style:parent-style-name="Standard" style:list-style-name="L16"/>
    <style:style style:name="P17" style:family="paragraph" style:parent-style-name="Standard">
      <style:text-properties officeooo:rsid="00108a70" officeooo:paragraph-rsid="00108a70"/>
    </style:style>
    <style:style style:name="P18" style:family="paragraph" style:parent-style-name="Standard" style:list-style-name="L20">
      <style:text-properties officeooo:rsid="00108a70" officeooo:paragraph-rsid="00108a70"/>
    </style:style>
    <style:style style:name="P19" style:family="paragraph" style:parent-style-name="Standard" style:list-style-name="L21">
      <style:text-properties officeooo:rsid="00108a70" officeooo:paragraph-rsid="00108a70"/>
    </style:style>
    <style:style style:name="P20" style:family="paragraph" style:parent-style-name="Standard" style:list-style-name="L17"/>
    <style:style style:name="P21" style:family="paragraph" style:parent-style-name="Standard">
      <style:text-properties officeooo:paragraph-rsid="00108a70"/>
    </style:style>
    <style:style style:name="P22" style:family="paragraph" style:parent-style-name="Standard" style:list-style-name="L18">
      <style:text-properties officeooo:paragraph-rsid="00108a70"/>
    </style:style>
    <style:style style:name="P23" style:family="paragraph" style:parent-style-name="Standard" style:list-style-name="L19">
      <style:text-properties officeooo:paragraph-rsid="00108a70"/>
    </style:style>
    <style:style style:name="P24" style:family="paragraph" style:parent-style-name="Standard" style:list-style-name="L20">
      <style:text-properties officeooo:paragraph-rsid="00108a70"/>
    </style:style>
    <style:style style:name="P25" style:family="paragraph" style:parent-style-name="Standard" style:list-style-name="L21"/>
    <style:style style:name="P26" style:family="paragraph" style:parent-style-name="Standard" style:list-style-name="L21">
      <style:text-properties officeooo:paragraph-rsid="00108a70"/>
    </style:style>
    <style:style style:name="P27" style:family="paragraph" style:parent-style-name="Heading_20_2">
      <style:text-properties fo:font-weight="bold" officeooo:rsid="00129071" officeooo:paragraph-rsid="00129071" style:font-weight-asian="bold" style:font-weight-complex="bold"/>
    </style:style>
    <style:style style:name="P28" style:family="paragraph" style:parent-style-name="Heading_20_2">
      <style:text-properties officeooo:paragraph-rsid="00108a70"/>
    </style:style>
    <style:style style:name="P29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8a70" style:font-weight-asian="bold" style:font-weight-complex="bold"/>
    </style:style>
    <style:style style:name="T3" style:family="text">
      <style:text-properties officeooo:rsid="00108a70"/>
    </style:style>
    <style:style style:name="T4" style:family="text">
      <style:text-properties officeooo:rsid="00140eb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kání jádra 24.11.2015 20.30 u Terky</text:h>
      <text:p text:style-name="Standard"/>
      <text:p text:style-name="Standard"><text:span text:style-name="T1">Účast: </text:span>Terka, Martin M (Brozkeff), Gao, Patka</text:p>
      <text:p text:style-name="P17"><text:span text:style-name="T1">Zápis: </text:span>Martin</text:p>
      <text:h text:style-name="P27" text:outline-level="2">Revize úkolů z minulého setkání 10.11.</text:h>
      <text:list xml:id="list4982718476869450045" text:style-name="L2">
        <text:list-item>
          <text:p text:style-name="P1">Rozesílání týdeníků</text:p>
        </text:list-item>
      </text:list>
      <text:list xml:id="list7574348076850720944" text:style-name="L3">
        <text:list-item>
          <text:p text:style-name="P7">rozesílač týdeníků splněno, někdo to musí vložit do wiki – <text:span text:style-name="T1">Terka pošle MM</text:span></text:p>
        </text:list-item>
      </text:list>
      <text:list xml:id="list1451255363568422955" text:style-name="L4">
        <text:list-item>
          <text:p text:style-name="P2">Wiki</text:p>
        </text:list-item>
      </text:list>
      <text:list xml:id="list6309323201920148199" text:style-name="L5">
        <text:list-item>
          <text:p text:style-name="P8"><text:span text:style-name="T1">MM</text:span> pošle všem v jádru a brokerům přístupové údaje do wiki se stručným návodem jak ji používa<text:span text:style-name="T3">t</text:span></text:p>
        </text:list-item>
        <text:list-item>
          <text:p text:style-name="P8"><text:span text:style-name="T1">terka </text:span>pošle MM všechny starší zápisy a MM je vloží do wiki</text:p>
        </text:list-item>
        <text:list-item>
          <text:p text:style-name="P9"><text:span text:style-name="T1">brokerům pošleme info</text:span> o tom že zápisy ze setkání jádra budou na wiki <text:span text:style-name="T3">(http://wiki.rozletse.cz/doku.php?id=clenove:jadro:zapisy_z_porad) </text:span>a po setkání vždy tohle připomeneme že už je zápis</text:p>
        </text:list-item>
      </text:list>
      <text:list xml:id="list5968532137330225235" text:style-name="L6">
        <text:list-item>
          <text:p text:style-name="P3">Předávací body:</text:p>
        </text:list-item>
      </text:list>
      <text:list xml:id="list2883808219814971512" text:style-name="L17">
        <text:list-item>
          <text:list>
            <text:list-item>
              <text:p text:style-name="P20"><text:span text:style-name="T1">Verbena</text:span> – truhla pro lets – <text:span text:style-name="T1">v jednání</text:span>, verbena řeší legislativu, na setkání se členů zeptáme jestli takové služby budou chtít využívat a bude jim ku pomoci –<text:span text:style-name="T1"> bude řešit MM</text:span></text:p>
            </text:list-item>
            <text:list-item>
              <text:p text:style-name="P20">Další výdejní/předávací point může být v <text:span text:style-name="T1">Potravinové bance</text:span> – domluví <text:span text:style-name="T1">Terka</text:span></text:p>
            </text:list-item>
          </text:list>
        </text:list-item>
      </text:list>
      <text:list xml:id="list3081527717404364766" text:style-name="L7">
        <text:list-item>
          <text:p text:style-name="P10"><text:span text:style-name="T1">Zlín 12.12.</text:span> jede Terka a další</text:p>
        </text:list-item>
      </text:list>
      <text:list xml:id="list2741290803761236716" text:style-name="L8">
        <text:list-item>
          <text:p text:style-name="P11"><text:span text:style-name="T1">Přístup na FB </text:span>má MM, Gao a Eva</text:p>
        </text:list-item>
      </text:list>
      <text:list xml:id="list3285818103601224062" text:style-name="L9">
        <text:list-item>
          <text:p text:style-name="P12"><text:span text:style-name="T1">Formulář pro nové zájemce</text:span> – maily opravdu chodí na mail <text:a xlink:type="simple" xlink:href="mailto:rozletse@gmail.com" text:style-name="Internet_20_link" text:visited-style-name="Visited_20_Internet_20_Link">rozletse@gmail.com</text:a>, <text:span text:style-name="T1">přesměrování nastavuje MM</text:span> i pro Keyu aby měla přístup ke všem mailům rozletse vč info o nových registracích</text:p>
        </text:list-item>
      </text:list>
      <text:list xml:id="list8416754022385159320" text:style-name="L10">
        <text:list-item>
          <text:p text:style-name="P13"><text:span text:style-name="T1">Testování Cyclosu4 </text:span>– zatím <text:span text:style-name="T1">odloženo</text:span>, nevíme co vlastně chceme. <text:span text:style-name="T1">MM napíše Evě </text:span>co má dát do nejbližšího týdeníku ohledně Cyclosu4</text:p>
        </text:list-item>
        <text:list-item>
          <text:p text:style-name="P13">Na valnou hromadu připraví <text:span text:style-name="T2">MM</text:span> návrh na automatické vyřazování rok neaktivních členů</text:p>
        </text:list-item>
      </text:list>
      <text:p text:style-name="Standard"/>
      <text:p text:style-name="P29">Nové <text:span text:style-name="T4">úkoly:</text:span></text:p>
      <text:h text:style-name="P28" text:outline-level="2"><text:span text:style-name="T2">V</text:span><text:span text:style-name="T1">ytvořit mailing list v mailchimpu</text:span></text:h>
      <text:list xml:id="list5414841204315366256" text:style-name="L19">
        <text:list-item>
          <text:p text:style-name="P23">sběr emailů zájemců o LETS – odkaz na webu –<text:span text:style-name="T1"> nastaví MM,</text:span> <text:span text:style-name="T4">výhledově spolu s aktualizací webu. Souvisí s tématem co se bude probírat příště - jak deduplikovat obsah z webu a wiki, jak technické věci a návody atd mít aktuální a jen na wiki a jak web přeměnit na vizuálně atraktivní lákadlo pro nové zájemce</text:span></text:p>
        </text:list-item>
        <text:list-item>
          <text:p text:style-name="P23">Otázka je jak často a kdo bude dělat mailing, jaký je cíl mailingu? Jedná se o aktivní nástroj pro získávání nových zájemců atd</text:p>
        </text:list-item>
      </text:list>
      <text:h text:style-name="Heading_20_2" text:outline-level="2">Párování fio účtu</text:h>
      <text:list xml:id="list2978871542823961258" text:style-name="L18">
        <text:list-item>
          <text:p text:style-name="P22"><text:span text:style-name="T1">domluvit MM s Terkou a Peťou K</text:span> ať tabulku s platbama sdílíme na Google docs a tam to všichni aktualizujeme</text:p>
        </text:list-item>
      </text:list>
      <text:p text:style-name="P21"/>
      <text:h text:style-name="Heading_20_2" text:outline-level="2"><text:span text:style-name="T1">Setkání čtvtek 26.11 od 18h</text:span> – 20.30</text:h>
      <text:list xml:id="list3070377714499521560" text:style-name="L12">
        <text:list-item>
          <text:p text:style-name="P14">od 18h kruh výměn</text:p>
        </text:list-item>
        <text:list-item>
          <text:p text:style-name="P14">18.30 MM představí nabídku truhly ve Verbeně</text:p>
        </text:list-item>
        <text:list-item>
          <text:p text:style-name="P14"><text:soft-page-break/>od 19h představení členů musí to <text:s/>být velice organizované – když člk dostane čas aby něco řekl tak tím čas vyplní a nezbyde stejný čas na ostatní. Nutno říct že každý má 2-3 věty a musí být moderátor co to bude hlídat <text:s/>… hlídá to ten kdo to organizuje, teď tedy Eva. Patka řekne Evě ať to moderuje že to je její zodpovědnost</text:p>
        </text:list-item>
        <text:list-item>
          <text:p text:style-name="P14">19.30 Lena přijde mluvit o pralese – časově kdy? Eva musí Leně napsat kdy </text:p>
        </text:list-item>
        <text:list-item>
          <text:p text:style-name="P14"><text:span text:style-name="T1">Gao</text:span> napíše podrobný program na Facebook, napsat do wordu na místě na projektoru, <text:span text:style-name="T1">MM</text:span> vloží na homepage Cyclosu</text:p>
        </text:list-item>
        <text:list-item>
          <text:p text:style-name="P14">důležitá je agitace na prosinec – 18.12 v pátek od 16h</text:p>
        </text:list-item>
      </text:list>
      <text:h text:style-name="Heading_20_2" text:outline-level="2">Předběžný plán valné hromady v prosinci</text:h>
      <text:list xml:id="list7832541969755808042" text:style-name="L14">
        <text:list-item>
          <text:p text:style-name="P15">16h kruh výměn</text:p>
        </text:list-item>
        <text:list-item>
          <text:p text:style-name="P15">17h předtsavení se</text:p>
        </text:list-item>
        <text:list-item>
          <text:p text:style-name="P15">17.30 statistiky Martin M</text:p>
        </text:list-item>
        <text:list-item>
          <text:p text:style-name="P15">18h Terka vyhodnocení nejúspěšnějších obchodníků atd</text:p>
        </text:list-item>
        <text:list-item>
          <text:p text:style-name="P15">18.15 představení návrhů změn fungování Rozleťse a hlasování o nich:</text:p>
          <text:list>
            <text:list-item>
              <text:p text:style-name="P15">odpadlíci po 12m neaktivity</text:p>
            </text:list-item>
            <text:list-item>
              <text:p text:style-name="P15">oznámení že noví členové mají limit 2000, zvýšení po doho</text:p>
            </text:list-item>
            <text:list-item>
              <text:p text:style-name="P15">návrh % srážek – <text:span text:style-name="T1">MM</text:span> představí fiskální dopad (tak aby se vybralo při konstantním obratu zhruba stejně) a argumentaci proč je to potřeba – tohle nachystá MM do setkání 1.12:</text:p>
            </text:list-item>
          </text:list>
        </text:list-item>
      </text:list>
      <text:h text:style-name="Heading_20_2" text:outline-level="2"><text:span text:style-name="T3">Provedené a</text:span>ktualizace <text:span text:style-name="T3">Cyclosu</text:span></text:h>
      <text:list xml:id="list7172459461332761568" text:style-name="L20">
        <text:list-item>
          <text:p text:style-name="P18">provedl MM na základě připomínek z minulých setkání</text:p>
        </text:list-item>
        <text:list-item>
          <text:p text:style-name="P24"><text:span text:style-name="T3">přidána </text:span>pole městská část <text:span text:style-name="T3">s možností dle ní vyhledávat</text:span></text:p>
        </text:list-item>
        <text:list-item>
          <text:p text:style-name="P24">aktualizace podmínek po reg. nového člena, <text:span text:style-name="T3">byly tam podmínky ze začátku r.2013, nyní jen odkaz na web a wiki.rozletse.cz</text:span></text:p>
        </text:list-item>
        <text:list-item>
          <text:p text:style-name="P24"><text:span text:style-name="T3">Členové 2015 už mají limit 2000 tak jak se o tom psalo na webu a wiki,</text:span></text:p>
        </text:list-item>
        <text:list-item>
          <text:p text:style-name="P24"><text:span text:style-name="T3">trvalé inzeráty už nové nejde vkládat tak jak se dohodlo v září v Lužánkách</text:span></text:p>
        </text:list-item>
        <text:list-item>
          <text:p text:style-name="P4">oznámit to členům v mailu</text:p>
        </text:list-item>
      </text:list>
      <text:p text:style-name="P5"/>
      <text:h text:style-name="Heading_20_2" text:outline-level="2">Připravit grafickou šablonu pro týdeník</text:h>
      <text:list xml:id="list1604201107530508864" text:style-name="L21">
        <text:list-item>
          <text:p text:style-name="P19"><text:span text:style-name="T1">výhledově, jsou větší priority</text:span></text:p>
        </text:list-item>
        <text:list-item>
          <text:p text:style-name="P26"><text:span text:style-name="T1">MM</text:span> zjistí co je potřeba a jestli to budou schopni lidi dávat do Cyclosu, <text:span text:style-name="T3">asi až od nového roku</text:span></text:p>
          <text:p text:style-name="P25"/>
        </text:list-item>
      </text:list>
      <text:h text:style-name="Heading_20_2" text:outline-level="2"><text:span text:style-name="T3">Termín p</text:span>říští<text:span text:style-name="T3">ho</text:span> setkání <text:span text:style-name="T3">jádra</text:span></text:h>
      <text:p text:style-name="P6">1.12.2015 <text:span text:style-name="T3">20:00</text:span></text:p>
      <text:h text:style-name="Heading_20_3" text:outline-level="3">Návrhy na příště</text:h>
      <text:list xml:id="list8928630403107895558" text:style-name="L16">
        <text:list-item>
          <text:p text:style-name="P16">sladění webu / wiki / jiných komunikačních kanálů – přestěhovat tech.info jen na wiki, web předělat aby byl atraktivní pro nové zájemce, formulář mailchimp apod</text:p>
        </text:list-item>
        <text:list-item>
          <text:p text:style-name="P16">doladit program setkání v prosinci, body hlasování,</text:p>
        </text:list-item>
        <text:list-item>
          <text:p text:style-name="P16">rozeslat členům návrhy na hlasování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20:46:26.33</meta:creation-date>
    <dc:date>2015-11-25T15:38:45.476248026</dc:date>
    <meta:editing-duration>PT1H52S</meta:editing-duration>
    <meta:editing-cycles>18</meta:editing-cycles>
    <meta:generator>LibreOffice/5.0.3.2$Linux_X86_64 LibreOffice_project/00m0$Build-2</meta:generator>
    <dc:creator>Martin Malec</dc:creator>
    <meta:document-statistic meta:table-count="0" meta:image-count="0" meta:object-count="0" meta:page-count="2" meta:paragraph-count="57" meta:word-count="693" meta:character-count="3951" meta:non-whitespace-character-count="3338"/>
  </office:meta>
</office:document-meta>
</file>