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officeooo:paragraph-rsid="00095f13"/>
    </style:style>
    <style:style style:name="P4" style:family="paragraph" style:parent-style-name="Text_20_body">
      <style:text-properties officeooo:rsid="00095f13" officeooo:paragraph-rsid="00095f13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officeooo:paragraph-rsid="000a0d50"/>
    </style:style>
    <style:style style:name="T1" style:family="text">
      <style:text-properties officeooo:rsid="00095f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5f13" style:font-weight-asian="bold" style:font-weight-complex="bold"/>
    </style:style>
    <style:style style:name="T4" style:family="text">
      <style:text-properties officeooo:rsid="000a0d5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ápis ze setkání jádra 10.11.2015 20:00</text:h>
      <text:p text:style-name="P3"><text:span text:style-name="T3">Účast: </text:span>Petr, Patka, Terka, Martin <text:span text:style-name="T4">M (brozkeff)</text:span></text:p>
      <text:p text:style-name="P4"><text:span text:style-name="T2">Zápis: </text:span>Terka, <text:span text:style-name="T4">korektury brozkeff</text:span></text:p>
      <text:list xml:id="list7988735404303865868" text:style-name="L1">
        <text:list-item>
          <text:p text:style-name="P1">ZFORMULOVAT VIZE Rozleťse - z čehož pak plyne co chceme - udržet skupinu tak jak je? nebo rozvíjet, šířit dál, ale pak jakými nástroji? - prezentace veřejnosti ...atd. - <text:span text:style-name="T2">všichni </text:span></text:p>
        </text:list-item>
      </text:list>
      <text:list xml:id="list1209594167477508916" text:style-name="L2">
        <text:list-item>
          <text:p text:style-name="P5">Zjistit střídání služeb brokerů - v jaké měsíce kdo rozesílá ( info přes google -rokers) - <text:span text:style-name="T2">Terka </text:span></text:p>
        </text:list-item>
        <text:list-item>
          <text:p text:style-name="P6">Zjistit kdo má na starosti gmail/rozleťse, kdo změnil heslo? - <text:span text:style-name="T2">Terka</text:span></text:p>
        </text:list-item>
        <text:list-item>
          <text:p text:style-name="P6">3.Naplánovat termíny možného setkání ve Verbeně - <text:span text:style-name="T2">Brozkeff </text:span></text:p>
        </text:list-item>
        <text:list-item>
          <text:p text:style-name="P5">ZLÍN - 12.12.15 - kdo jede? </text:p>
        </text:list-item>
        <text:list-item>
          <text:p text:style-name="P5">Přístup na FB - <text:span text:style-name="T2">Gao</text:span> - pošle Martinovi. </text:p>
        </text:list-item>
        <text:list-item>
          <text:p text:style-name="P5">Vyřešit formulář pro nové zájemce, aby opět chodilo - keyi. - <text:span text:style-name="T2">Martin </text:span></text:p>
        </text:list-item>
        <text:list-item>
          <text:p text:style-name="P5">najít studenta, který odzkouší cyclos 4 (návrh student, který byl na posledním setkání </text:p>
        </text:list-item>
        <text:list-item>
          <text:p text:style-name="P5">inzerát přes rozesílač, kdo se bude věnovat cyclosu 4 </text:p>
        </text:list-item>
        <text:list-item>
          <text:p text:style-name="P5">spárov<text:span text:style-name="T4">a</text:span>t čícla v cyclosu s fio účtem </text:p>
        </text:list-item>
        <text:list-item>
          <text:p text:style-name="P2">Fiskální analýza - prezentace na setkání v prosinci /% z transakcí/ </text:p>
        </text:list-item>
      </text:list>
      <text:h text:style-name="Heading_20_2" text:outline-level="2">Návrhy</text:h>
      <text:p text:style-name="P3">a) zjednodušení- skupin v cyclosu Dlužník/ člen - navrhuje Terka - nevyřešeno<text:line-break/>b) přejít na cyclos 4 - návrh Martin<text:line-break/>c) člen který se v celém kalendářním roce nepřihlásil do cyclosu a má nulový účet přejde do odpadlíků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" fo:font-family="'Linux Libertine G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Malec</meta:initial-creator>
    <meta:creation-date>2015-11-23T22:08:30.179794852</meta:creation-date>
    <dc:date>2015-11-25T14:35:21.254610813</dc:date>
    <dc:creator>Martin Malec</dc:creator>
    <meta:editing-duration>PT2M10S</meta:editing-duration>
    <meta:editing-cycles>3</meta:editing-cycles>
    <meta:generator>LibreOffice/5.0.3.2$Linux_X86_64 LibreOffice_project/00m0$Build-2</meta:generator>
    <meta:document-statistic meta:table-count="0" meta:image-count="0" meta:object-count="0" meta:page-count="1" meta:paragraph-count="16" meta:word-count="199" meta:character-count="1145" meta:non-whitespace-character-count="963"/>
  </office:meta>
</office:document-meta>
</file>